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/>
    </style:style>
    <style:style style:name="T2" style:parent-style-name="Standardnípísmoodstavce" style:family="text">
      <style:text-properties fo:font-weight="bold" style:font-weight-asian="bold"/>
    </style:style>
    <style:style style:name="T3" style:parent-style-name="Standardnípísmoodstavce" style:family="text">
      <style:text-properties fo:font-weight="bold" style:font-weight-asian="bold"/>
    </style:style>
    <style:style style:name="T4" style:parent-style-name="Standardnípísmoodstavce" style:family="text">
      <style:text-properties fo:font-weight="bold" style:font-weight-asian="bold"/>
    </style:style>
    <style:style style:name="T5" style:parent-style-name="Standardnípísmoodstavce" style:family="text">
      <style:text-properties fo:font-weight="bold" style:font-weight-asian="bold"/>
    </style:style>
  </office:automatic-styles>
  <office:body>
    <office:text text:use-soft-page-breaks="true">
      <text:p text:style-name="P1">Výroční zpráva o poskytnutí informací podle zákona č. 106/1999 Sb., o svobodném přístupu k informacím za rok 2024</text:p>
      <text:p text:style-name="Normální">Ve smyslu ustanovení § 18 odst. 1, zákona č. 106/1999 Sb., o svobodném přístupu k informacím a souladu s<text:s/>ustanovením vlády č. 875/2000 ze dne 6.9. 2000 o metodickém pokynu ke sjednocení postupu orgánů veřejné správy při zajištění práva fyzických osob za poskytnutí informací podle zákona č. 106/1999 Sb., o svobodném přístupu k informacím zveřejňuje obec Křeč výroční zprávu za rok 2016 své činnosti v oblasti poskytování informací.</text:p>
      <text:p text:style-name="Normální">- § 18 odst. 1, písm. a) Počet podaných žádostí o informace:<text:s/>1</text:p>
      <text:p text:style-name="Normální">- § 18. odst. 1, písm. b) počet podaných odvolání proti rozhodnutí<text:span text:style-name="T2">: 0</text:span></text:p>
      <text:p text:style-name="Normální">- § 18 odst. 1, písm. c) opis podstatných částí každého rozsudku soudu:<text:s/><text:span text:style-name="T3">0</text:span></text:p>
      <text:p text:style-name="Normální">- § 18 odst. 1 písm. d) výčet poskytnutých výhradních licencí, včetně odůvodnění nezbytných poskytnutí výhradní licence:<text:s/><text:span text:style-name="T4">žádné</text:span></text:p>
      <text:p text:style-name="Normální">- § 18 odst. 4, písm. f) další informace vztahující se k uplatňování tohoto zákona:<text:s/><text:span text:style-name="T5">žádné</text:span></text:p>
      <text:p text:style-name="Normální">Za poskytnutí informace nebyla dle sazebníku nákladů spojených s vyhledáváním a poskytováním informací dle z.č. 106/1999 Sb., vyúčtována žádná peněžní odměna.</text:p>
      <text:p text:style-name="Normální">Každoročně jsou běžně vyřizovány žádosti podané ústně, telefonicky, elektronickou poštou i osobní návštěvou. <text:s/>V těchto případech bylo povinným subjektem žadatelům vyhověno. O poskytnutí takových žádostí se záznam nepořizuje a nevede žádná evidence.</text:p>
      <text:p text:style-name="Normální"/>
      <text:p text:style-name="Normální">Ve Křeči dne 27.3.2025</text:p>
      <text:p text:style-name="Normální">Vyřizuje: Hálová Daniela</text:p>
      <text:p text:style-name="Normální"/>
      <text:p text:style-name="Normální">Starosta obce: Petr Přípla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ucetni</dc:creator>
    <meta:creation-date>2025-04-01T12:05:00Z</meta:creation-date>
    <dc:date>2025-04-01T12:05:00Z</dc:date>
    <meta:print-date>2023-03-27T11:3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1" meta:character-count="1456" meta:row-count="10" meta:non-whitespace-character-count="1247"/>
  </office:meta>
</office:document-meta>
</file>