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fo:font-style="italic" style:font-style-asian="italic"/>
    </style:style>
    <style:style style:name="T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justify"/>
      <style:text-properties fo:font-weight="bold" style:font-weight-asian="bold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margin-bottom="0in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 fo:color="#000000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4" style:parent-style-name="Normální" style:family="paragraph">
      <style:paragraph-properties fo:margin-top="0.0694in" fo:margin-bottom="0.0694in"/>
    </style:style>
    <style:style style:name="T15" style:parent-style-name="Hypertextovýodkaz" style:family="text">
      <style:text-properties style:font-name="Aptos" fo:font-weight="bold" style:font-weight-asian="bold" style:font-weight-complex="bold" fo:color="#0078D7" fo:font-size="12pt" style:font-size-asian="12pt" style:font-size-complex="12pt"/>
    </style:style>
    <style:style style:name="T16" style:parent-style-name="Standardnípísmoodstavce" style:family="text">
      <style:text-properties style:font-name="Aptos" fo:font-weight="bold" style:font-weight-asian="bold" style:font-weight-complex="bold" fo:color="#212121" fo:font-size="12pt" style:font-size-asian="12pt" style:font-size-complex="12pt"/>
    </style:style>
    <style:style style:name="P17" style:parent-style-name="Normální" style:family="paragraph">
      <style:paragraph-properties>
        <style:tab-stops>
          <style:tab-stop style:type="left" style:position="3.2486in"/>
        </style:tab-stops>
      </style:paragraph-properties>
    </style:style>
    <style:style style:name="T18" style:parent-style-name="Hypertextovýodkaz" style:family="text">
      <style:text-properties style:font-name="Times New Roman" style:font-name-complex="Times New Roman" fo:font-weight="bold" style:font-weight-asian="bold" fo:color="#000000"/>
    </style:style>
    <style:style style:name="P19" style:parent-style-name="Normální" style:family="paragraph">
      <style:paragraph-properties fo:text-align="justify"/>
      <style:text-properties fo:font-weight="bold" style:font-weight-asian="bold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  <style:text-properties fo:font-weight="bold" style:font-weight-asian="bold"/>
    </style:style>
    <style:style style:name="P23" style:parent-style-name="Normální" style:family="paragraph">
      <style:paragraph-properties fo:text-align="justify"/>
    </style:style>
    <style:style style:name="P24" style:parent-style-name="Odstavecseseznamem" style:list-style-name="LFO1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Odstavecseseznamem" style:list-style-name="LFO1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Odstavecseseznamem" style:list-style-name="LFO1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Odstavecseseznamem" style:list-style-name="LFO1" style:family="paragraph">
      <style:paragraph-properties fo:text-align="justify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Odstavecseseznamem" style:list-style-name="LFO1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Odstavecseseznamem" style:list-style-name="LFO1" style:family="paragraph">
      <style:paragraph-properties fo:text-align="justify"/>
    </style:style>
    <style:style style:name="P42" style:parent-style-name="Odstavecseseznamem" style:family="paragraph">
      <style:paragraph-properties fo:text-align="justify"/>
    </style:style>
    <style:style style:name="P43" style:parent-style-name="Odstavecseseznamem" style:family="paragraph">
      <style:paragraph-properties fo:text-align="justify" fo:margin-left="0in">
        <style:tab-stops/>
      </style:paragraph-properties>
    </style:style>
    <style:style style:name="P44" style:parent-style-name="Odstavecseseznamem" style:list-style-name="LFO1" style:family="paragraph">
      <style:paragraph-properties fo:text-align="justify"/>
    </style:style>
    <style:style style:name="P45" style:parent-style-name="Odstavecseseznamem" style:list-style-name="LFO1" style:family="paragraph">
      <style:paragraph-properties fo:text-align="justify"/>
      <style:text-properties text:display="none"/>
    </style:style>
    <style:style style:name="P46" style:parent-style-name="Odstavecseseznamem" style:list-style-name="LFO1" style:family="paragraph">
      <style:paragraph-properties fo:text-align="justify"/>
      <style:text-properties text:display="none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P49" style:parent-style-name="Odstavecseseznamem" style:list-style-name="LFO1" style:family="paragraph">
      <style:paragraph-properties fo:text-align="justify"/>
      <style:text-properties text:display="none"/>
    </style:style>
    <style:style style:name="P50" style:parent-style-name="Odstavecseseznamem" style:list-style-name="LFO1" style:family="paragraph">
      <style:paragraph-properties fo:text-align="justify"/>
      <style:text-properties text:display="none"/>
    </style:style>
    <style:style style:name="P51" style:parent-style-name="Odstavecseseznamem" style:list-style-name="LFO1" style:family="paragraph">
      <style:paragraph-properties fo:text-align="justify"/>
      <style:text-properties text:display="none"/>
    </style:style>
    <style:style style:name="P52" style:parent-style-name="Odstavecseseznamem" style:list-style-name="LFO1" style:family="paragraph">
      <style:paragraph-properties fo:text-align="justify"/>
      <style:text-properties text:display="none"/>
    </style:style>
    <style:style style:name="P53" style:parent-style-name="Odstavecseseznamem" style:list-style-name="LFO1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justify"/>
      <style:text-properties fo:font-weight="bold" style:font-weight-asian="bold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P61" style:parent-style-name="Normální" style:family="paragraph">
      <style:paragraph-properties fo:text-align="justify"/>
      <style:text-properties fo:font-weight="bold" style:font-weight-asian="bold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</office:automatic-styles>
  <office:body>
    <office:text text:use-soft-page-breaks="true">
      <text:p text:style-name="P1">Informace o zpracování osobních údajů</text:p>
      <text:p text:style-name="P2"><text:span text:style-name="T3"><text:s/></text:span><text:span text:style-name="T4">Správce údajů:</text:span><text:s text:c="2"/><text:span text:style-name="T5">Obec <text:s text:c="2"/>K ř e č</text:span></text:p>
      <text:p text:style-name="P6">Kontakty na správce najdete<text:s/>ZDE.<text:s/>www.obeckrec.cz</text:p>
      <text:p text:style-name="P7">Jaká je odpovědnost správce?</text:p>
      <text:p text:style-name="P8">Jako správce obce Křeč jsme odpovědni za veškerá zpracování Vašich osobních<text:s/>údajů v rámci některé<text:s/>agendy<text:s/>v obci Křeč.<text:s/>Dále vyřizujeme Vaše žádosti<text:s/>(např. o opravu, výmaz, o informaci o<text:s/>Vašich osobních údajích), námitky, a<text:s/>poskytujeme<text:s/>Vám informace o tom, jak<text:s/>a proč<text:s/>s vašimi osobními údaji nakládáme.</text:p>
      <text:p text:style-name="P9">O řádné nakládání s osobními údaji se stará také pověřenec.</text:p>
      <text:p text:style-name="P10">Kontakt<text:s/>na<text:span text:style-name="T11">pověřence pro ochranu<text:s/></text:span><text:span text:style-name="T12">osobních údajů:</text:span><text:span text:style-name="T13"><text:s/>Bc. Alena Hostašová</text:span></text:p>
      <text:p text:style-name="P14"><text:a office:title="mailto:alena.hostasova@sms-sluzby.cz" xlink:href="mailto:alena.hostasova@sms-sluzby.cz" office:target-frame-name="_top" xlink:show="replace"><text:span text:style-name="T15">alena.hostasova@sms-sluzby.cz</text:span></text:a><text:span text:style-name="T16">, tel: 604 989 665</text:span></text:p>
      <text:p text:style-name="P17"><text:span text:style-name="T18"><text:tab/></text:span></text:p>
      <text:p text:style-name="P19">K čemu je mi pověřenec?</text:p>
      <text:p text:style-name="P20">Na<text:s/>pověřence se také můžete obracet s jakýmikoliv dotazy, podněty a požadavky na uplatnění<text:s/>Vašich práv, které se týkají přímo<text:s/>Vašich osobních údajů<text:s/>používaných v rámci některé<text:s/>agendy<text:s/>v obci Křeč, a to zejména, pokud se nechcete obrátit přímo na zástupce<text:s/>obce.</text:p>
      <text:p text:style-name="P21">Pověřenec Vaše<text:s/>dotazy, požadavky a podněty<text:s/>odborně vyhodnotí, předá správci spolu s doporučením, jak je řešit, případně vám poskytne základní informace a konzultaci. Je vázaný mlčenlivostí a dodržuje důvěrnost i o stížnostech<text:span text:style-name="Značkapozn.podčarou"><text:note text:note-class="footnote" text:id="_ftn0"><text:note-citation>1</text:note-citation><text:note-body><text:p text:style-name="Textpozn.podčarou"><text:s/>Čl. 38 odst. 5 ON</text:p></text:note-body></text:note></text:span>. Odpovědný za vyřízení Vašich<text:s/>dotazů, podnětů, námitek<text:s/>a požadavků<text:s/>je však výhradně samotný správce.</text:p>
      <text:p text:style-name="P22">Jaká jsou Vaše práva?</text:p>
      <text:p text:style-name="P23">Pokud Vaše osobní údaje používáme v rámci nějaké agendy<text:s/>v obci Křeč<text:s/>(odborně řečeno –naše<text:s/>obec<text:s/>je zpracovává jako správce), máte právo:</text:p>
      <text:list text:style-name="LFO1" text:continue-numbering="true">
        <text:list-item>
          <text:p text:style-name="P24">Dotázat se,<text:s/><text:span text:style-name="T25">zda</text:span><text:s/>se zpracovávají, a žádat jejich<text:s/><text:span text:style-name="T26">kopii</text:span><text:s/>(export)(podrobněji čl. 15<text:s/><text:a xlink:href="http://eur-lex.europa.eu/legal-content/CS/TXT/HTML/?uri=CELEX:32016R0679&amp;from=en" office:target-frame-name="_top" xlink:show="replace"><text:span text:style-name="Hypertextovýodkaz">Obecného nařízení EU o ochraně osobních údajů č. 2016/679</text:span></text:a>, dále používáme zkratku ON). V případě, že Váš požadavek na poskytnutí těchto informací bude zjevně bezdůvodný nebo nepřiměřený, zejména opakovaný v krátké době, můžeme požadovat úhradu přiměřených nákladů.<text:s/><text:s/>Zjevně bezdůvodný nebo nepřiměřený požadavek můžeme též odmítnout.</text:p>
        </text:list-item>
        <text:list-item>
          <text:p text:style-name="P27">Požadovat<text:s/><text:span text:style-name="T28">opravu</text:span><text:span text:style-name="T29"><text:s/>svých osobních údajů</text:span>, pokud jsou nepřesné, požadovat jejich<text:s/><text:span text:style-name="T30">vymazání</text:span>, pokud se zpracovávají<text:s/>neoprávněně, a požadovat, abychom jejich<text:s/><text:span text:style-name="T31">zpracování</text:span><text:span text:style-name="T32"><text:s/></text:span><text:span text:style-name="T33">omezili<text:s/></text:span>(podrobněji čl. 16, 17 a 18 ON).<text:s/></text:p>
        </text:list-item>
        <text:list-item>
          <text:p text:style-name="P34">Dále v případech, kdy zpracování probíhá proto, že tím plníme náš úkol<text:s/>ve veřejném zájmu nebo při výkonu veřejné moci, kterým jsme pověřeni (čl. 6 odst. 1 písm. e) ON), anebo kvůli našemu oprávněnému zájmu (čl. 6 odst. 1 písm. f) ON), máte právo podat proti tomuto zpracování tzv.<text:s/><text:span text:style-name="T35">námitku</text:span><text:s/>(podrobněji čl. 21 ON).</text:p>
        </text:list-item>
        <text:list-item>
          <text:p text:style-name="P36">Dále máte právo se o zpracování svých osobních údajů dozvědět<text:s/><text:span text:style-name="T37">informace</text:span>, vztahující se k jednotlivým agendám<text:s/>(„účelům zpracování“). Jejich obecný přehled<text:s/>zveřejňujemeníže.<text:s/></text:p>
        </text:list-item>
        <text:list-item>
          <text:p text:style-name="P38">Pokud je zpracování<text:s/>Vašich osobních údajů<text:s/>založeno na<text:s/>tom, že jste nám k němu udělili<text:s/><text:span text:style-name="T39">souhlas</text:span><text:s/>(čl. 6 odst. 1 písm. anebo čl. 9 odst. 2 písm. a<text:s/>ON),<text:s/>máte<text:s/>právotento<text:s/>souhlas kdykoli<text:s/><text:span text:style-name="T40">odvolat</text:span>. Souhlas odvoláte tak, že na adresu <text:s/>ou.krec</text:p>
        </text:list-item>
        <text:list-item>
          <text:p text:style-name="P41">@worldonline.cz<text:s/></text:p>
        </text:list-item>
      </text:list>
      <text:p text:style-name="P42">zašlete zprávu, v níž uvedete, o jaký<text:s/>souhlas jde a že ho odvoláváte. Totéž můžete zaslat i listinnou zásilkou na naši adresu, uvedenou na začátku tohoto textu, anebo osobně.<text:s/></text:p>
      <text:p text:style-name="P43"><text:s/>6)</text:p>
      <text:list text:style-name="LFO1" text:continue-numbering="true">
        <text:list-item>
          <text:p text:style-name="P44"><text:s/><text:s text:c="2"/>Ve Vašich<text:s/>dotazech, podnětech<text:s/>a požadavcích ke svým osobním údajům se musíte identifikovat a uvést na sebe kontakt, protože zpravidla budeme muset nejprve ověřit Vaši totožnost. Vyřízení urychlíte, pokud se na nás obrátíte způsobem prokazujícím Vaši totožnost, jako je datová schránka, e‑mail s uznávaným elektronickým podpisem anebo listinné podání s ověřeným podpisem, případně se<text:s/>na obecní úřad Křeč<text:s/>dostavíte osobně s průkazem totožnosti.</text:p>
        </text:list-item>
        <text:list-item>
          <text:p text:style-name="P45"/>
        </text:list-item>
        <text:list-item>
          <text:p text:style-name="P46"/>
        </text:list-item>
      </text:list>
      <text:p text:style-name="P47"/>
      <text:p text:style-name="P48">7)<text:s/><text:s text:c="2"/></text:p>
      <text:list text:style-name="LFO1" text:continue-numbering="true">
        <text:list-item>
          <text:p text:style-name="P49"/>
        </text:list-item>
        <text:list-item>
          <text:p text:style-name="P50"/>
        </text:list-item>
        <text:list-item>
          <text:p text:style-name="P51"/>
        </text:list-item>
        <text:list-item>
          <text:p text:style-name="P52"/>
        </text:list-item>
        <text:list-item>
          <text:p text:style-name="P53">Pokud nebudete spokojeni s vyřízením dotazu, požadavku nebo podnětu správcem, máte právo<text:s/><text:span text:style-name="T54">podat stížnost</text:span><text:s/>k <text:a xlink:href="https://www.uoou.cz/" office:target-frame-name="_top" xlink:show="replace"><text:span text:style-name="Hypertextovýodkaz">Úřadu pro ochranu osobních údajů</text:span></text:a>.Předtím je ale vždy vhodné projednat problém s <text:span text:style-name="T55">pověřencem</text:span>.Jeho úkolem je především právě dohlížet na to, zda s Vašimi údaji pracujeme řádně a neporušujeme Vaše práva.</text:p>
        </text:list-item>
      </text:list>
      <text:p text:style-name="P56"><text:s/></text:p>
      <text:p text:style-name="P57"><text:s/></text:p>
      <text:p text:style-name="P58"><text:span text:style-name="T59">Jaké osobní údaje v jednotlivých agendách („účelech zpracování“) zpracováváme</text:span><text:span text:style-name="T60"><text:s/></text:span>.</text:p>
      <text:p text:style-name="P61">Obec:</text:p>
      <text:p text:style-name="P62">Velkou část údajů o<text:s/><text:span text:style-name="T63">občanech obce</text:span><text:span text:style-name="T64">,</text:span><text:span text:style-name="T65"><text:s/>vlastnících nemovitostí</text:span><text:s/>v  naší obci nebo dalších lidech<text:s/>zpracováváme, protože nám to přímo ukládají zákony či navazující prováděcí předpisy<text:s/>(například zákon o<text:s/>evidenci<text:s/>obyvatel, zákony o volbách,<text:s/>stavební zákon, zákon o obcích, o místních poplatcích, o matrikách, zákon o svobodném přístupu k informacím a mnoho dalších).<text:s/>Takto zpracováváme především jméno a příjmení, rodné číslo,<text:s/>datum narození,<text:s/>státní občanství, místo narození a místo trvalého pobytu,<text:s/>údaje o uzavření manželství, o úmrtí a další údaje, zejména ze žádostí a dalších podání.S těmito údaji pracují určení zaměstnanci na našem úřadě, případně je předáváme<text:s/>v rámci plnění zákonné povinnosti státním a dalším úřadům a veřejným institucím.</text:p>
      <text:p text:style-name="P66">Dále zpracováváme na základě smluv údaje<text:s/><text:span text:style-name="T67">o našich zaměstnancích a dodavatelích či jejich zástupcích</text:span>. Takto zpracováváme především jejich jmenné a kontaktní údaje, údaje o platu a odměně a dalších platbách, údaje pro zdravotní a sociální pojištění, bankovní spojení a další podobné údaje. Na základě smluv také zpracováváme údaje o kupcích a nájemcích nemovitostí. S těmito údaji pracují určení zaměstnanci na našem úřadě, případně je předáváme<text:s/>v rámci plnění zákonné povinnosti ČSSZ, finanční správě, Úřadu práce ČR, zdravotním pojišťovnám a dalším úřadům.</text:p>
      <text:p text:style-name="P68">Dále na základě plnění úkolu ve veřejném zájmu zpracováváme některé osobní údaje v dalších evidencích, například pro informování občanů, pro oceňování jejich jubileí, zajištění některých služeb (např. vyúčtování vodného a stočného), pro vypořádání veřejného<text:s/>projednání<text:s/>územního plánu a pro další účely.S těmito údaji pracují určení zaměstnanci na našem úřadě, v některých oblastech je předáváme i dalším příjemcům (například v oblasti územního plánu jeho pořizovateli ).</text:p>
      <text:p text:style-name="P69">Na základě oprávněného zájmu obce zpracováváme některé osobní údaje v rámci ochrany majetku obce (například kamerové systémy, zabezpečení objektů), v rámci ochrany informačních a komunikačních systémů obce (například IP adresy návštěvníků webu, přihlašování na wifi).S těmito údaji pracují pouze určení zaměstnanci na našem úřadě, v případě incidentů je poskytneme Policii ČR či dotčeným osobám.</text:p>
      <text:p text:style-name="P70">Osobní údaje uchováváme po dobu nezbytnou k účelu, pro který je zpracováváme, případně po dobu stanovenou spisovým a skartačním řádem.</text:p>
      <text:p text:style-name="P71">Osobní údaje nepředáváme do nečlenských států Evropské Unie. Osobní údaje nejsou předmětem automatizovaného individuálního rozhodování, včetně profilování.</text:p>
      <text:p text:style-name="Normální">Obec Kře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cetni</dc:creator>
    <meta:creation-date>2024-04-04T08:43:00Z</meta:creation-date>
    <dc:date>2024-04-04T08:43:00Z</dc:date>
    <meta:template xlink:href="Normal" xlink:type="simple"/>
    <meta:editing-cycles>2</meta:editing-cycles>
    <meta:editing-duration>PT300S</meta:editing-duration>
    <meta:document-statistic meta:page-count="3" meta:paragraph-count="12" meta:word-count="938" meta:character-count="6465" meta:row-count="46" meta:non-whitespace-character-count="5539"/>
  </office:meta>
</office:document-meta>
</file>